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office:version="1.2">
  <office:automatic-styles>
    <!-- Paragraph styles -->
    <style:style style:name="pSender" style:family="paragraph">
      <style:paragraph-properties fo:margin-top="0cm" fo:margin-bottom="0.35cm"/>
      <style:text-properties fo:font-size="8pt" fo:color="#666666"/>
    </style:style>
    <style:style style:name="pBillTo" style:family="paragraph">
      <style:paragraph-properties fo:margin-top="0cm" fo:margin-bottom="0.1cm"/>
      <style:text-properties fo:font-size="9pt" fo:font-weight="bold" fo:color="#666666"/>
    </style:style>
    <style:style style:name="pClient" style:family="paragraph">
      <style:paragraph-properties fo:margin-top="0cm" fo:margin-bottom="0.05cm"/>
      <style:text-properties fo:font-size="11pt"/>
    </style:style>
    <style:style style:name="pMeta" style:family="paragraph">
      <style:paragraph-properties fo:text-align="end" fo:margin-top="0cm" fo:margin-bottom="0.05cm"/>
      <style:text-properties fo:font-size="10pt"/>
    </style:style>
    <style:style style:name="pTitle" style:family="paragraph">
      <style:paragraph-properties fo:margin-top="0.4cm" fo:margin-bottom="0.05cm"/>
      <style:text-properties fo:font-size="22pt" fo:font-weight="bold"/>
    </style:style>
    <style:style style:name="pSubtitle" style:family="paragraph">
      <style:paragraph-properties fo:margin-top="0cm" fo:margin-bottom="0.45cm"/>
      <style:text-properties fo:font-size="11pt" fo:color="#666666"/>
    </style:style>
    <style:style style:name="pCellHeadL" style:family="paragraph">
      <style:paragraph-properties fo:text-align="start" fo:margin-top="0cm" fo:margin-bottom="0cm"/>
      <style:text-properties fo:font-size="10pt" fo:font-weight="bold" fo:color="#ffffff"/>
    </style:style>
    <style:style style:name="pCellHeadC" style:family="paragraph">
      <style:paragraph-properties fo:text-align="center" fo:margin-top="0cm" fo:margin-bottom="0cm"/>
      <style:text-properties fo:font-size="10pt" fo:font-weight="bold" fo:color="#ffffff"/>
    </style:style>
    <style:style style:name="pCellHeadR" style:family="paragraph">
      <style:paragraph-properties fo:text-align="end" fo:margin-top="0cm" fo:margin-bottom="0cm"/>
      <style:text-properties fo:font-size="10pt" fo:font-weight="bold" fo:color="#ffffff"/>
    </style:style>
    <style:style style:name="pCellL" style:family="paragraph">
      <style:paragraph-properties fo:text-align="start" fo:margin-top="0cm" fo:margin-bottom="0cm"/>
      <style:text-properties fo:font-size="10pt"/>
    </style:style>
    <style:style style:name="pCellC" style:family="paragraph">
      <style:paragraph-properties fo:text-align="center" fo:margin-top="0cm" fo:margin-bottom="0cm"/>
      <style:text-properties fo:font-size="10pt"/>
    </style:style>
    <style:style style:name="pCellR" style:family="paragraph">
      <style:paragraph-properties fo:text-align="end" fo:margin-top="0cm" fo:margin-bottom="0cm"/>
      <style:text-properties fo:font-size="10pt"/>
    </style:style>
    <style:style style:name="pTotalLabel" style:family="paragraph">
      <style:paragraph-properties fo:text-align="end" fo:margin-top="0cm" fo:margin-bottom="0cm"/>
      <style:text-properties fo:font-size="11pt" fo:font-weight="bold"/>
    </style:style>
    <style:style style:name="pTotalAmount" style:family="paragraph">
      <style:paragraph-properties fo:text-align="end" fo:margin-top="0cm" fo:margin-bottom="0cm"/>
      <style:text-properties fo:font-size="11pt" fo:font-weight="bold"/>
    </style:style>
    <style:style style:name="pNote" style:family="paragraph">
      <style:paragraph-properties fo:margin-top="0cm" fo:margin-bottom="0cm"/>
      <style:text-properties fo:font-size="10pt"/>
    </style:style>
    <style:style style:name="pNoteGloss" style:family="paragraph">
      <style:paragraph-properties fo:margin-top="0cm" fo:margin-bottom="0cm"/>
      <style:text-properties fo:font-size="9pt" fo:color="#666666"/>
    </style:style>
    <style:style style:name="pPayHeading" style:family="paragraph">
      <style:paragraph-properties fo:margin-top="0.45cm" fo:margin-bottom="0.15cm"/>
      <style:text-properties fo:font-size="11pt" fo:font-weight="bold"/>
    </style:style>
    <style:style style:name="pPayIntro" style:family="paragraph">
      <style:paragraph-properties fo:margin-top="0cm" fo:margin-bottom="0.15cm"/>
      <style:text-properties fo:font-size="10pt"/>
    </style:style>
    <style:style style:name="pPayRow" style:family="paragraph">
      <style:paragraph-properties fo:margin-top="0cm" fo:margin-bottom="0.05cm"/>
      <style:text-properties fo:font-size="10pt"/>
    </style:style>
    <style:style style:name="pThanks" style:family="paragraph">
      <style:paragraph-properties fo:margin-top="0.35cm" fo:margin-bottom="0cm"/>
      <style:text-properties fo:font-size="10pt"/>
    </style:style>
    <style:style style:name="pFooter" style:family="paragraph">
      <style:paragraph-properties fo:margin-top="1.2cm" fo:margin-bottom="0cm"/>
      <style:text-properties fo:font-size="8pt" fo:font-style="italic" fo:color="#666666"/>
    </style:style>
    <style:style style:name="pNoteBoxWrap" style:family="paragraph">
      <style:paragraph-properties fo:margin-top="0.35cm" fo:margin-bottom="0.35cm"/>
    </style:style>
    <!-- Text spans -->
    <style:style style:name="tMuted" style:family="text">
      <style:text-properties fo:color="#666666"/>
    </style:style>
    <!-- Meta table (borderless two-column band) -->
    <style:style style:name="tblMeta" style:family="table">
      <style:table-properties style:width="17cm" table:align="left"/>
    </style:style>
    <style:style style:name="metaColL" style:family="table-column">
      <style:table-column-properties style:column-width="9cm"/>
    </style:style>
    <style:style style:name="metaColR" style:family="table-column">
      <style:table-column-properties style:column-width="8cm"/>
    </style:style>
    <style:style style:name="metaCell" style:family="table-cell">
      <style:table-cell-properties fo:padding="0cm" fo:border="none"/>
    </style:style>
    <!-- Items table -->
    <style:style style:name="tblItems" style:family="table">
      <style:table-properties style:width="17cm" table:align="left"/>
    </style:style>
    <style:style style:name="itemColPos" style:family="table-column">
      <style:table-column-properties style:column-width="1.2cm"/>
    </style:style>
    <style:style style:name="itemColDesc" style:family="table-column">
      <style:table-column-properties style:column-width="8.3cm"/>
    </style:style>
    <style:style style:name="itemColQty" style:family="table-column">
      <style:table-column-properties style:column-width="1.8cm"/>
    </style:style>
    <style:style style:name="itemColUnit" style:family="table-column">
      <style:table-column-properties style:column-width="2.7cm"/>
    </style:style>
    <style:style style:name="itemColAmount" style:family="table-column">
      <style:table-column-properties style:column-width="3cm"/>
    </style:style>
    <style:style style:name="cellHead" style:family="table-cell">
      <style:table-cell-properties fo:background-color="#111111" fo:padding="0.12cm" fo:border="none"/>
    </style:style>
    <style:style style:name="cellItem" style:family="table-cell">
      <style:table-cell-properties fo:padding="0.12cm" fo:border="none" fo:border-bottom="0.5pt solid #dddddd"/>
    </style:style>
    <style:style style:name="cellTotalEmpty" style:family="table-cell">
      <style:table-cell-properties fo:padding="0.12cm" fo:border="none"/>
    </style:style>
    <style:style style:name="cellTotalLabel" style:family="table-cell">
      <style:table-cell-properties fo:padding="0.12cm" fo:border="none"/>
    </style:style>
    <style:style style:name="cellTotalAmount" style:family="table-cell">
      <style:table-cell-properties fo:background-color="#f4f4f4" fo:padding="0.12cm" fo:border="none"/>
    </style:style>
    <!-- Note box (single-cell table) -->
    <style:style style:name="tblNote" style:family="table">
      <style:table-properties style:width="17cm" table:align="left"/>
    </style:style>
    <style:style style:name="noteCol" style:family="table-column">
      <style:table-column-properties style:column-width="17cm"/>
    </style:style>
    <style:style style:name="noteCell" style:family="table-cell">
      <style:table-cell-properties fo:background-color="#f4f4f4" fo:padding="0.28cm" fo:border="0.5pt solid #dddddd"/>
    </style:style>
  </office:automatic-styles>
  <office:body>
    <office:text>
      <text:p text:style-name="pSender">[Your name / business name] · [Street and number] · [Postcode City]</text:p>
      <table:table table:name="MetaBand" table:style-name="tblMeta">
        <table:table-column table:style-name="metaColL"/>
        <table:table-column table:style-name="metaColR"/>
        <table:table-row>
          <table:table-cell table:style-name="metaCell" office:value-type="string">
            <text:p text:style-name="pBillTo">Bill to</text:p>
            <text:p text:style-name="pClient">[Client name]</text:p>
            <text:p text:style-name="pClient">[Street and number]</text:p>
            <text:p text:style-name="pClient">[Postcode City]</text:p>
          </table:table-cell>
          <table:table-cell table:style-name="metaCell" office:value-type="string">
            <text:p text:style-name="pMeta"><text:span text:style-name="tMuted">Invoice number: </text:span>[e.g. 2026-001]</text:p>
            <text:p text:style-name="pMeta"><text:span text:style-name="tMuted">Invoice date: </text:span>[DD.MM.YYYY]</text:p>
            <text:p text:style-name="pMeta"><text:span text:style-name="tMuted">Date of service: </text:span>[DD.MM.YYYY]</text:p>
            <text:p text:style-name="pMeta"><text:span text:style-name="tMuted">Tax number: </text:span>[Your tax number]</text:p>
          </table:table-cell>
        </table:table-row>
      </table:table>
      <text:p text:style-name="pTitle">Invoice</text:p>
      <text:p text:style-name="pSubtitle">No. [e.g. 2026-001]</text:p>
      <table:table table:name="Items" table:style-name="tblItems">
        <table:table-column table:style-name="itemColPos"/>
        <table:table-column table:style-name="itemColDesc"/>
        <table:table-column table:style-name="itemColQty"/>
        <table:table-column table:style-name="itemColUnit"/>
        <table:table-column table:style-name="itemColAmount"/>
        <table:table-row>
          <table:table-cell table:style-name="cellHead" office:value-type="string">
            <text:p text:style-name="pCellHeadC">No.</text:p>
          </table:table-cell>
          <table:table-cell table:style-name="cellHead" office:value-type="string">
            <text:p text:style-name="pCellHeadL">Description</text:p>
          </table:table-cell>
          <table:table-cell table:style-name="cellHead" office:value-type="string">
            <text:p text:style-name="pCellHeadC">Qty</text:p>
          </table:table-cell>
          <table:table-cell table:style-name="cellHead" office:value-type="string">
            <text:p text:style-name="pCellHeadR">Unit price</text:p>
          </table:table-cell>
          <table:table-cell table:style-name="cellHead" office:value-type="string">
            <text:p text:style-name="pCellHeadR">Amount</text:p>
          </table:table-cell>
        </table:table-row>
        <table:table-row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L">[Describe the service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Item" office:value-type="string">
            <text:p text:style-name="pCellC">2</text:p>
          </table:table-cell>
          <table:table-cell table:style-name="cellItem" office:value-type="string">
            <text:p text:style-name="pCellL">[Describe the service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Item" office:value-type="string">
            <text:p text:style-name="pCellC">3</text:p>
          </table:table-cell>
          <table:table-cell table:style-name="cellItem" office:value-type="string">
            <text:p text:style-name="pCellL">[Describe the service]</text:p>
          </table:table-cell>
          <table:table-cell table:style-name="cellItem" office:value-type="string">
            <text:p text:style-name="pCellC">1</text:p>
          </table:table-cell>
          <table:table-cell table:style-name="cellItem" office:value-type="string">
            <text:p text:style-name="pCellR">0,00 €</text:p>
          </table:table-cell>
          <table:table-cell table:style-name="cellItem" office:value-type="string">
            <text:p text:style-name="pCellR">0,00 €</text:p>
          </table:table-cell>
        </table:table-row>
        <table:table-row>
          <table:table-cell table:style-name="cellTotalEmpty" office:value-type="string">
            <text:p text:style-name="pCellL"/>
          </table:table-cell>
          <table:table-cell table:style-name="cellTotalEmpty" office:value-type="string">
            <text:p text:style-name="pCellL"/>
          </table:table-cell>
          <table:table-cell table:style-name="cellTotalEmpty" office:value-type="string">
            <text:p text:style-name="pCellL"/>
          </table:table-cell>
          <table:table-cell table:style-name="cellTotalLabel" office:value-type="string">
            <text:p text:style-name="pTotalLabel">Total</text:p>
          </table:table-cell>
          <table:table-cell table:style-name="cellTotalAmount" office:value-type="string">
            <text:p text:style-name="pTotalAmount">0,00 €</text:p>
          </table:table-cell>
        </table:table-row>
      </table:table>
      <text:p text:style-name="pNoteBoxWrap"/>
      <table:table table:name="Note" table:style-name="tblNote">
        <table:table-column table:style-name="noteCol"/>
        <table:table-row>
          <table:table-cell table:style-name="noteCell" office:value-type="string">
            <text:p text:style-name="pNote">Gemäß §19 UStG wird keine Umsatzsteuer berechnet.<text:line-break/><text:span text:style-name="tMuted">(Under the small-business rule, §19 UStG, no VAT is charged.)</text:span></text:p>
          </table:table-cell>
        </table:table-row>
      </table:table>
      <text:p text:style-name="pPayHeading">Payment</text:p>
      <text:p text:style-name="pPayIntro">Please transfer the amount by [DD.MM.YYYY] to the following account:</text:p>
      <text:p text:style-name="pPayRow"><text:span text:style-name="tMuted">Account holder: </text:span>[Your name]</text:p>
      <text:p text:style-name="pPayRow"><text:span text:style-name="tMuted">IBAN: </text:span>[DE00 0000 0000 0000 0000 00]</text:p>
      <text:p text:style-name="pPayRow"><text:span text:style-name="tMuted">BIC: </text:span>[XXXXXXXX]</text:p>
      <text:p text:style-name="pPayRow"><text:span text:style-name="tMuted">Bank: </text:span>[Bank name]</text:p>
      <text:p text:style-name="pThanks">Thank you for your business.</text:p>
      <text:p text:style-name="pFooter">Free invoice template for freelancers in Germany (small-business rule, §19 UStG). From kikiform.de — replace every [placeholder] with your details before send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2">
  <office:styles>
    <style:default-style style:family="paragraph">
      <style:text-properties style:font-name="Liberation Sans" fo:font-size="11pt" fo:color="#222222" fo:language="en" fo:country="GB"/>
    </style:default-style>
    <style:style style:name="Standard" style:family="paragraph" style:class="text">
      <style:text-properties fo:color="#222222"/>
    </style:style>
  </office:styles>
  <office:automatic-styles>
    <style:page-layout style:name="pl1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pl1"/>
  </office:master-styles>
</office:document-styles>
</file>